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tab-stops>
          <style:tab-stop style:position="0.097cm"/>
          <style:tab-stop style:position="0.908cm"/>
          <style:tab-stop style:position="4.009cm"/>
        </style:tab-stops>
      </style:paragraph-properties>
      <style:text-properties fo:color="#000000"/>
    </style:style>
    <style:style style:name="P2" style:family="paragraph" style:parent-style-name="Text_20_body">
      <style:paragraph-properties fo:margin-top="0cm" fo:margin-bottom="0cm" loext:contextual-spacing="false" fo:line-height="100%" fo:text-align="justify" style:justify-single-word="false">
        <style:tab-stops>
          <style:tab-stop style:position="0.097cm"/>
          <style:tab-stop style:position="0.908cm"/>
          <style:tab-stop style:position="4.009cm"/>
        </style:tab-stops>
      </style:paragraph-properties>
      <style:text-properties fo:color="#000000"/>
    </style:style>
    <style:style style:name="P3" style:family="paragraph" style:parent-style-name="Text_20_body">
      <style:paragraph-properties fo:margin-top="0cm" fo:margin-bottom="0cm" loext:contextual-spacing="false" fo:line-height="100%">
        <style:tab-stops>
          <style:tab-stop style:position="0.097cm"/>
          <style:tab-stop style:position="0.908cm"/>
          <style:tab-stop style:position="4.009cm"/>
        </style:tab-stops>
      </style:paragraph-properties>
      <style:text-properties fo:color="#000000" fo:font-weight="bold" style:font-weight-asian="bold" style:font-weight-complex="bold"/>
    </style:style>
    <style:style style:name="P4" style:family="paragraph" style:parent-style-name="Text_20_body">
      <style:paragraph-properties fo:margin-top="0cm" fo:margin-bottom="0cm" loext:contextual-spacing="false" fo:line-height="100%" fo:text-align="justify" style:justify-single-word="false">
        <style:tab-stops>
          <style:tab-stop style:position="0.097cm"/>
          <style:tab-stop style:position="0.908cm"/>
          <style:tab-stop style:position="4.009cm"/>
        </style:tab-stops>
      </style:paragraph-properties>
      <style:text-properties fo:color="#000000" fo:font-weight="bold" style:font-weight-asian="bold" style:font-weight-complex="bold"/>
    </style:style>
    <style:style style:name="P5" style:family="paragraph" style:parent-style-name="Text_20_body">
      <style:paragraph-properties fo:margin-top="0cm" fo:margin-bottom="0cm" loext:contextual-spacing="false" fo:line-height="100%" fo:text-align="justify" style:justify-single-word="false">
        <style:tab-stops>
          <style:tab-stop style:position="0.097cm"/>
          <style:tab-stop style:position="0.908cm"/>
          <style:tab-stop style:position="4.009cm"/>
        </style:tab-stops>
      </style:paragraph-properties>
    </style:style>
    <style:style style:name="P6" style:family="paragraph" style:parent-style-name="Standard" style:list-style-name="L8">
      <style:paragraph-properties fo:text-align="justify" style:justify-single-word="false">
        <style:tab-stops>
          <style:tab-stop style:position="-1.173cm"/>
          <style:tab-stop style:position="-0.362cm"/>
          <style:tab-stop style:position="2.739cm"/>
        </style:tab-stops>
      </style:paragraph-properties>
    </style:style>
    <style:style style:name="P7" style:family="paragraph" style:parent-style-name="Standard" style:list-style-name="L10">
      <style:paragraph-properties fo:text-align="justify" style:justify-single-word="false">
        <style:tab-stops>
          <style:tab-stop style:position="-1.173cm"/>
          <style:tab-stop style:position="-0.362cm"/>
          <style:tab-stop style:position="2.739cm"/>
        </style:tab-stops>
      </style:paragraph-properties>
    </style:style>
    <style:style style:name="P8" style:family="paragraph" style:parent-style-name="Text_20_body" style:master-page-name="MP0">
      <style:paragraph-properties fo:margin-top="0cm" fo:margin-bottom="0cm" loext:contextual-spacing="false" fo:line-height="100%" fo:text-align="center" style:justify-single-word="false" style:page-number="auto" fo:break-before="page">
        <style:tab-stops>
          <style:tab-stop style:position="0.097cm"/>
          <style:tab-stop style:position="0.908cm"/>
          <style:tab-stop style:position="4.009cm"/>
        </style:tab-stops>
      </style:paragraph-properties>
    </style:style>
    <style:style style:name="P9" style:family="paragraph" style:parent-style-name="Text_20_body" style:list-style-name="L1">
      <style:paragraph-properties fo:margin-top="0cm" fo:margin-bottom="0cm" loext:contextual-spacing="false" fo:line-height="100%" fo:text-align="justify" style:justify-single-word="false">
        <style:tab-stops>
          <style:tab-stop style:position="-1.173cm"/>
          <style:tab-stop style:position="-0.362cm"/>
          <style:tab-stop style:position="2.739cm"/>
        </style:tab-stops>
      </style:paragraph-properties>
    </style:style>
    <style:style style:name="P10" style:family="paragraph" style:parent-style-name="Text_20_body" style:list-style-name="L2">
      <style:paragraph-properties fo:margin-top="0cm" fo:margin-bottom="0cm" loext:contextual-spacing="false" fo:line-height="100%" fo:text-align="justify" style:justify-single-word="false">
        <style:tab-stops>
          <style:tab-stop style:position="-1.173cm"/>
          <style:tab-stop style:position="-0.362cm"/>
          <style:tab-stop style:position="2.739cm"/>
        </style:tab-stops>
      </style:paragraph-properties>
    </style:style>
    <style:style style:name="P11" style:family="paragraph" style:parent-style-name="Text_20_body" style:list-style-name="L6">
      <style:paragraph-properties fo:margin-top="0cm" fo:margin-bottom="0cm" loext:contextual-spacing="false" fo:line-height="100%" fo:text-align="justify" style:justify-single-word="false">
        <style:tab-stops>
          <style:tab-stop style:position="-1.173cm"/>
          <style:tab-stop style:position="-0.362cm"/>
          <style:tab-stop style:position="2.739cm"/>
        </style:tab-stops>
      </style:paragraph-properties>
    </style:style>
    <style:style style:name="P12" style:family="paragraph" style:parent-style-name="Text_20_body" style:list-style-name="L7">
      <style:paragraph-properties fo:margin-top="0cm" fo:margin-bottom="0cm" loext:contextual-spacing="false" fo:line-height="100%" fo:text-align="justify" style:justify-single-word="false">
        <style:tab-stops>
          <style:tab-stop style:position="-1.173cm"/>
          <style:tab-stop style:position="-0.362cm"/>
          <style:tab-stop style:position="2.739cm"/>
        </style:tab-stops>
      </style:paragraph-properties>
    </style:style>
    <style:style style:name="P13" style:family="paragraph" style:parent-style-name="Text_20_body" style:list-style-name="L9">
      <style:paragraph-properties fo:margin-top="0cm" fo:margin-bottom="0cm" loext:contextual-spacing="false" fo:line-height="100%" fo:text-align="justify" style:justify-single-word="false">
        <style:tab-stops>
          <style:tab-stop style:position="-1.173cm"/>
          <style:tab-stop style:position="-0.362cm"/>
          <style:tab-stop style:position="2.739cm"/>
        </style:tab-stops>
      </style:paragraph-properties>
    </style:style>
    <style:style style:name="P14" style:family="paragraph" style:parent-style-name="Text_20_body" style:list-style-name="L3">
      <style:paragraph-properties fo:margin-top="0cm" fo:margin-bottom="0cm" loext:contextual-spacing="false" fo:line-height="100%" fo:text-align="justify" style:justify-single-word="false">
        <style:tab-stops>
          <style:tab-stop style:position="-3.713cm"/>
          <style:tab-stop style:position="-2.902cm"/>
          <style:tab-stop style:position="0.199cm"/>
        </style:tab-stops>
      </style:paragraph-properties>
    </style:style>
    <style:style style:name="P15" style:family="paragraph" style:parent-style-name="Text_20_body" style:list-style-name="L4">
      <style:paragraph-properties fo:margin-top="0cm" fo:margin-bottom="0cm" loext:contextual-spacing="false" fo:line-height="100%" fo:text-align="justify" style:justify-single-word="false">
        <style:tab-stops>
          <style:tab-stop style:position="-3.713cm"/>
          <style:tab-stop style:position="-2.902cm"/>
          <style:tab-stop style:position="0.199cm"/>
        </style:tab-stops>
      </style:paragraph-properties>
    </style:style>
    <style:style style:name="P16" style:family="paragraph" style:parent-style-name="Text_20_body" style:list-style-name="L5">
      <style:paragraph-properties fo:margin-top="0cm" fo:margin-bottom="0cm" loext:contextual-spacing="false" fo:line-height="100%" fo:text-align="justify" style:justify-single-word="false">
        <style:tab-stops>
          <style:tab-stop style:position="-1.279cm"/>
          <style:tab-stop style:position="-0.467cm"/>
          <style:tab-stop style:position="2.633cm"/>
        </style:tab-stops>
      </style:paragraph-properties>
    </style:style>
    <style:style style:name="P17" style:family="paragraph" style:parent-style-name="Text_20_body">
      <style:paragraph-properties fo:margin-top="0cm" fo:margin-bottom="0cm" loext:contextual-spacing="false" fo:line-height="100%" fo:text-align="justify" style:justify-single-word="false">
        <style:tab-stops>
          <style:tab-stop style:position="0.097cm"/>
          <style:tab-stop style:position="0.908cm"/>
          <style:tab-stop style:position="4.009cm"/>
        </style:tab-stops>
      </style:paragraph-properties>
    </style:style>
    <style:style style:name="P18" style:family="paragraph" style:parent-style-name="Text_20_body">
      <style:paragraph-properties fo:margin-top="0cm" fo:margin-bottom="0cm" loext:contextual-spacing="false" fo:line-height="100%" fo:text-align="justify" style:justify-single-word="false">
        <style:tab-stops>
          <style:tab-stop style:position="0.097cm"/>
          <style:tab-stop style:position="0.908cm"/>
          <style:tab-stop style:position="4.009cm"/>
        </style:tab-stops>
      </style:paragraph-properties>
      <style:text-properties officeooo:paragraph-rsid="000950d9"/>
    </style:style>
    <style:style style:name="P19" style:family="paragraph" style:parent-style-name="Text_20_body">
      <style:paragraph-properties fo:margin-top="0cm" fo:margin-bottom="0cm" loext:contextual-spacing="false" fo:line-height="100%" fo:text-align="justify" style:justify-single-word="false">
        <style:tab-stops>
          <style:tab-stop style:position="0.097cm"/>
          <style:tab-stop style:position="0.908cm"/>
          <style:tab-stop style:position="4.009cm"/>
        </style:tab-stops>
      </style:paragraph-properties>
      <style:text-properties fo:color="#ff0000" fo:font-weight="normal" officeooo:paragraph-rsid="0007be29" style:font-weight-asian="normal" style:font-weight-complex="normal"/>
    </style:style>
    <style:style style:name="P20" style:family="paragraph" style:parent-style-name="Text_20_body">
      <style:paragraph-properties fo:margin-top="0cm" fo:margin-bottom="0cm" loext:contextual-spacing="false" fo:line-height="100%" fo:text-align="justify" style:justify-single-word="false">
        <style:tab-stops>
          <style:tab-stop style:position="0.097cm"/>
          <style:tab-stop style:position="0.908cm"/>
          <style:tab-stop style:position="4.009cm"/>
        </style:tab-stops>
      </style:paragraph-properties>
      <style:text-properties fo:color="#000000"/>
    </style:style>
    <style:style style:name="P21" style:family="paragraph" style:parent-style-name="Text_20_body">
      <style:paragraph-properties fo:margin-top="0cm" fo:margin-bottom="0cm" loext:contextual-spacing="false" fo:line-height="100%" fo:text-align="justify" style:justify-single-word="false">
        <style:tab-stops>
          <style:tab-stop style:position="0.097cm"/>
          <style:tab-stop style:position="0.908cm"/>
          <style:tab-stop style:position="4.009cm"/>
        </style:tab-stops>
      </style:paragraph-properties>
      <style:text-properties fo:color="#000000" officeooo:paragraph-rsid="000950d9"/>
    </style:style>
    <style:style style:name="P22" style:family="paragraph" style:parent-style-name="Text_20_body">
      <style:paragraph-properties fo:margin-top="0cm" fo:margin-bottom="0cm" loext:contextual-spacing="false" fo:line-height="100%" fo:text-align="justify" style:justify-single-word="false">
        <style:tab-stops>
          <style:tab-stop style:position="0.097cm"/>
          <style:tab-stop style:position="0.908cm"/>
          <style:tab-stop style:position="4.009cm"/>
        </style:tab-stops>
      </style:paragraph-properties>
      <style:text-properties fo:color="#000000" officeooo:paragraph-rsid="000a6b6b"/>
    </style:style>
    <style:style style:name="P23" style:family="paragraph" style:parent-style-name="Text_20_body">
      <style:paragraph-properties fo:margin-top="0cm" fo:margin-bottom="0cm" loext:contextual-spacing="false" fo:line-height="100%" fo:text-align="justify" style:justify-single-word="false">
        <style:tab-stops>
          <style:tab-stop style:position="0.097cm"/>
          <style:tab-stop style:position="0.908cm"/>
          <style:tab-stop style:position="4.009cm"/>
        </style:tab-stops>
      </style:paragraph-properties>
      <style:text-properties fo:color="#000000" fo:font-weight="bold" style:font-weight-asian="bold" style:font-weight-complex="bold"/>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000000" officeooo:rsid="0007be29"/>
    </style:style>
    <style:style style:name="T5" style:family="text">
      <style:text-properties fo:color="#000000" officeooo:rsid="000950d9"/>
    </style:style>
    <style:style style:name="T6" style:family="text">
      <style:text-properties fo:color="#ff0000"/>
    </style:style>
    <style:style style:name="T7" style:family="text">
      <style:text-properties fo:color="#0070c0"/>
    </style:style>
    <style:style style:name="T8" style:family="text">
      <style:text-properties officeooo:rsid="0007be29"/>
    </style:style>
    <style:style style:name="T9" style:family="text">
      <style:text-properties officeooo:rsid="000950d9"/>
    </style:style>
    <style:style style:name="T10" style:family="text">
      <style:text-properties officeooo:rsid="000a6b6b"/>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2">Réunion du 26 juin à 16h30 au temple de Condé.</text:span></text:span></text:p>
      <text:p text:style-name="P1"/>
      <text:p text:style-name="P5"><text:span text:style-name="Police_20_par_20_défaut"><text:span text:style-name="T2">Présents : </text:span></text:span><text:span text:style-name="Police_20_par_20_défaut"><text:span text:style-name="T1">Michel Roger, Élisabeth et Pierre Halbout, Thérèse Levallois, Françoise Poulain, Solange Weiss, Rodrigue Ozenne et Marie-Annick Lemarchand.</text:span></text:span></text:p>
      <text:p text:style-name="P1"/>
      <text:p text:style-name="P3">Bilan</text:p>
      <text:p text:style-name="P3"/>
      <text:list xml:id="list3354324800650870679" text:style-name="L1">
        <text:list-item>
          <text:p text:style-name="P9"><text:span text:style-name="Police_20_par_20_défaut"><text:span text:style-name="T2">Commémor’Action (pour les morts sur la route de l’exil) : 6 fév. au temple de Condé</text:span></text:span></text:p>
        </text:list-item>
      </text:list>
      <text:p text:style-name="P5"><text:span text:style-name="Police_20_par_20_défaut"><text:span text:style-name="T1">Cette année le champ d’action a été élargi avec la participation d’une association d’aide aux migrants de Flers et la manifestation a commencé dès 14 h00. Des témoignages très forts que ce soit à partir de l’exposition, des associations ou de la vidéo tournée sur un bateau venant au secours des migrants en mer Méditerranée (documentaire de SOS Méditerranée).</text:span></text:span></text:p>
      <text:p text:style-name="P2">La conférence de Camille Martel a apporté une analyse et un approfondissement politique sur les sauvetages en mer et les problèmes et enjeux des frontières maritimes.</text:p>
      <text:p text:style-name="P19"><text:span text:style-name="Police_20_par_20_défaut"><text:span text:style-name="T1">Le moment où l’on dépose les pierres avec le nom des disparus est toujours émouvant. </text:span></text:span></text:p>
      <text:p text:style-name="P5"><text:span text:style-name="Police_20_par_20_défaut"><text:span text:style-name="T1">La possibilité d’aller voir le film « Moi, capitaine » projeté au cinéma la même semaine apportait un complément à cette commémoration.</text:span></text:span></text:p>
      <text:p text:style-name="P2"/>
      <text:p text:style-name="P5"><text:span text:style-name="Police_20_par_20_défaut"><text:span text:style-name="T1">Demande reçue de la part d’Anne De Gouville (Argentan) pour que l’information de cette Commémor’Action à Condé soit diffusée plus largement. C’est possible d’élargir, mais Solange précise également qu’il serait bien mieux</text:span></text:span><text:span text:style-name="Police_20_par_20_défaut"><text:span text:style-name="T6"> </text:span></text:span><text:span text:style-name="Police_20_par_20_défaut"><text:span text:style-name="T1">de multiplier les lieux de commémoration pour cette initiative internationale. </text:span></text:span></text:p>
      <text:p text:style-name="P5"><text:span text:style-name="Police_20_par_20_défaut"><text:span text:style-name="T7"/></text:span></text:p>
      <text:p text:style-name="P2">En ce qui concerne la préparation : toutes les personnes engagées à la première réunion n’ont pas suivi pour finaliser la préparation.</text:p>
      <text:p text:style-name="P5"><text:span text:style-name="Police_20_par_20_défaut"><text:span text:style-name="T1">il serait bien que de nouvelles personnes s’associent à l’équipe existante et pour cela une réunion est prévue le vendredi 5 juillet à 18h00 au temple (bilan et ébauche du projet pour le 6 fév. 2025). <text:s/></text:span></text:span></text:p>
      <text:p text:style-name="P4"/>
      <text:list xml:id="list7450319702250703822" text:style-name="L2">
        <text:list-item>
          <text:p text:style-name="P10"><text:span text:style-name="Police_20_par_20_défaut"><text:span text:style-name="T2">JMP (journée mondiale de prières pour les femmes) 8 mars 2024 au temple de Condé.</text:span></text:span></text:p>
        </text:list-item>
      </text:list>
      <text:p text:style-name="P5"><text:span text:style-name="Police_20_par_20_défaut"><text:span text:style-name="T1">Il y a eu une bonne participation pour cette première édition. Cette année proposée par les chrétiennes de Palestine.</text:span></text:span></text:p>
      <text:p text:style-name="P5"><text:span text:style-name="Police_20_par_20_défaut"><text:span text:style-name="T1">Sur le site de la JMP le déroulement est livré clé en main, mais on peut adapter. Il y a une partie pour les enfants qui a été utilisée en « École Biblique » (Caté protestant).</text:span></text:span></text:p>
      <text:p text:style-name="P5"><text:span text:style-name="Police_20_par_20_défaut"><text:span text:style-name="T1">Le déroulement propose une partie culturelle présentant le pays concerné, des témoignages de femmes.</text:span></text:span></text:p>
      <text:p text:style-name="P5"><text:span text:style-name="Police_20_par_20_défaut"><text:span text:style-name="T1"><text:s/></text:span></text:span></text:p>
      <text:list xml:id="list174625761561437" text:continue-numbering="true" text:style-name="L2">
        <text:list-item>
          <text:p text:style-name="P10"><text:span text:style-name="Police_20_par_20_défaut"><text:span text:style-name="T2">Week-end de formation à l’éco-spiritualité les 26, 27 et 28 Avril 2024</text:span></text:span><text:span text:style-name="Police_20_par_20_défaut"><text:span text:style-name="T1">, animé par Michel-Maxime Egger (de confession orthodoxe).</text:span></text:span></text:p>
        </text:list-item>
      </text:list>
      <text:p text:style-name="P5"><text:span text:style-name="Police_20_par_20_défaut"><text:span text:style-name="T1">33 personnes ont participé à ce week-end, l’élargissement pour les inscriptions de personnes extérieures auraient pu être fait plus tôt, car finalement il y avait relativement peu de personnes locales. Cela peut s’expliquer par l’appréhension d’un exercice inhabituel et le sentiment de ne pas être concerné par cette formation qui sort de l’ordinaire.</text:span></text:span></text:p>
      <text:p text:style-name="P5"/>
      <text:p text:style-name="P5"><text:span text:style-name="Police_20_par_20_défaut"><text:span text:style-name="T1">Les impressions sont unanimes sur le fait d’avoir passé un bon week-end fraternel.</text:span></text:span></text:p>
      <text:p text:style-name="P5"><text:span text:style-name="Police_20_par_20_défaut"><text:span text:style-name="T1">Chacun a pu se présenter en donnant son prénom et sa « météo intérieure », il n’y avait ni catholiques ni protestants, donner sa profession ne faisait pas non plus partie des informations partagées au départ. Cela a pu être dit lors des repas, en fonction des discussions et des sujets abordés. Et dès le départ le groupe a fonctionné.</text:span></text:span></text:p>
      <text:p text:style-name="P5"/>
      <text:p text:style-name="P5"><text:span text:style-name="Police_20_par_20_défaut"><text:span text:style-name="T1">La bagarre avec le diocèse de Sèes a été rude pour l’obtention d’une subvention, leur argument étant qu’il fallait demander plus cher pour l’inscription. Le choix avait été fait d’un prix d’éco-</text:span></text:span><text:soft-page-break/><text:span text:style-name="Police_20_par_20_défaut"><text:span text:style-name="T1">partage de 50 € pour que ce ne soit pas un handicap pour des jeunes qui seraient intéressés et sinon 80 € (ou plus) pour une participation solidaire.</text:span></text:span></text:p>
      <text:p text:style-name="P5"><text:span text:style-name="Police_20_par_20_défaut"><text:span text:style-name="T1">Il y a eu également la participation financière de la région Nord-Normandie pour l’EPUDF et la communauté des Frères des Campagnes.</text:span></text:span></text:p>
      <text:p text:style-name="P5"><text:span text:style-name="Police_20_par_20_défaut"><text:span text:style-name="T1">Le reliquat financier sera donné pour l’aide à l’installation de jeunes agriculteurs dans l’Orne.</text:span></text:span></text:p>
      <text:p text:style-name="P5"/>
      <text:p text:style-name="P5"><text:span text:style-name="Police_20_par_20_défaut"><text:span text:style-name="T1">Le premier repas étant tiré des sacs, il y a eu des restes que Leila a su utiliser pour les repas suivant. Elle a préparé pour ce week-end une cuisine originale.</text:span></text:span></text:p>
      <text:p text:style-name="P5"><text:span text:style-name="Police_20_par_20_défaut"><text:span text:style-name="T1">Pour info </text:span></text:span><text:span text:style-name="Police_20_par_20_défaut"><text:span text:style-name="T3">sa petite entreprise de cuisine itinérante (selon les sessions ou événements)</text:span></text:span><text:span text:style-name="Police_20_par_20_défaut"><text:span text:style-name="T6"> </text:span></text:span><text:span text:style-name="Police_20_par_20_défaut"><text:span text:style-name="T1"><text:s/>porte le nom : « Du cœur dans les épinards »</text:span></text:span></text:p>
      <text:p text:style-name="P5"><text:span text:style-name="Police_20_par_20_défaut"><text:span text:style-name="T1">Pour les participants, ce week-end a permis de replonger dans ses propres racines et dans l’enracinement de la création. C’est une occasion unique de réfléchir et partager une expérience personnelle. C’est se livrer.</text:span></text:span></text:p>
      <text:p text:style-name="P5"><text:span text:style-name="Police_20_par_20_défaut"><text:span text:style-name="T1">Et pour Thérèse le témoignage de Christophe Davy à la célébration sous le kiosque a fait écho aux partages de ce week-end (alors que lui même n’y était pas).</text:span></text:span></text:p>
      <text:p text:style-name="P5"/>
      <text:p text:style-name="P5"><text:span text:style-name="Police_20_par_20_défaut"><text:span text:style-name="T1">Le seul point négatif a été l’hébergement qui est spartiate, la propreté des WC du RdC</text:span></text:span><text:span text:style-name="Police_20_par_20_défaut"><text:span text:style-name="T6"> </text:span></text:span><text:span text:style-name="Police_20_par_20_défaut"><text:span text:style-name="T1">laissait à désirer. Il faut ajouter qu’au dernier moment il y a eu un changement dans les pièces attribuées au groupe. Et ce changement n’était pas pour avantager et faciliter l’organisation.</text:span></text:span></text:p>
      <text:p text:style-name="P5"><text:span text:style-name="Police_20_par_20_défaut"><text:span text:style-name="T1">Par contre le prix défie toute concurrence.</text:span></text:span></text:p>
      <text:p text:style-name="P5"/>
      <text:p text:style-name="P5"><text:span text:style-name="Police_20_par_20_défaut"><text:span text:style-name="T1">Dernière réunion de bilan jeudi 4 juillet à 16h00 à La Carneille.</text:span></text:span></text:p>
      <text:p text:style-name="P5"><text:span text:style-name="Police_20_par_20_défaut"><text:span text:style-name="T1">S’il y a des suites ce sera pour des partages de ressources, sur un temps à déterminer …. une journée ? A voir … Le but étant de partager dans les paroisses.</text:span></text:span></text:p>
      <text:p text:style-name="P4"/>
      <text:list xml:id="list3845374605023160074" text:style-name="L3">
        <text:list-item>
          <text:p text:style-name="P14"><text:span text:style-name="Police_20_par_20_défaut"><text:span text:style-name="T2">Marche de Pâques le 31 mars 2024</text:span></text:span><text:span text:style-name="Police_20_par_20_défaut"><text:span text:style-name="T1"> :</text:span></text:span></text:p>
        </text:list-item>
      </text:list>
      <text:p text:style-name="P5"><text:span text:style-name="Police_20_par_20_défaut"><text:span text:style-name="T1">Changement de lieu pour la marche : l’itinéraire emprunté est tout à fait adapté au fauteuil roulant et finalement après avoir trouvé l’emplacement idéal en descendant à l’entrée d’un champ nous avons pu admirer le lever du soleil.</text:span></text:span></text:p>
      <text:p text:style-name="P5"><text:span text:style-name="Police_20_par_20_défaut"><text:span text:style-name="T1">Le petit déjeuner toujours aussi copieux, mais on ne peut pas connaître avant le nombre de participants et il se trouve que cette année nous étions un peu moins nombreux (14 personnes).</text:span></text:span></text:p>
      <text:p text:style-name="P2"><text:s/></text:p>
      <text:list xml:id="list4194311543282341607" text:style-name="L4">
        <text:list-item>
          <text:p text:style-name="P15"><text:span text:style-name="Police_20_par_20_défaut"><text:span text:style-name="T2">Condé côté jardin, 12 mai 2024 :</text:span></text:span></text:p>
        </text:list-item>
      </text:list>
      <text:p text:style-name="P2">La préparation de la célébration œcuménique a été très difficile et a laissé une impression de grand flou et d’incertitude sur le résultat final.</text:p>
      <text:p text:style-name="P2">Si les protestants ont l’habitude de construire le culte, de choisir les prières de la liturgie à partir des textes bibliques (textes du jour ou non), ce n’est pas le cas pour les catholiques. Partir d’une page blanche pour arriver à une célébration, c’est un exercice qui metsmal à l’aise certains et peut même être gênant par le fait de ne pas prendre le texte du jour.</text:p>
      <text:p text:style-name="P2">Françoise a été obligée d’appeler plusieurs fois pour le matériel, et arrivés au kiosque nous avons constaté qu’il n’y avait aucune fleur. On a pu compter sur un exposant pour nous en prêter.</text:p>
      <text:p text:style-name="P2">Il y a eu une bonne participation avec la venue de personnes extérieures, mais certains paroissiens de Condé ont préféré aller à la messe qui avait lieu au même moment à Lénault.</text:p>
      <text:p text:style-name="P2"/>
      <text:p text:style-name="P5"><text:span text:style-name="Police_20_par_20_défaut"><text:span text:style-name="T1">Finalement tout s’est bien passé une fois la célébration commencée. Mais nous avons, quand même, tous été surpris que Fulgence fasse un commentaire du texte biblique, il n’avait prévenu personne de l’équipe de préparation. Il fut cependant apprécié par l’assemblée. Par contre le commentaire de Solange était prévu comme nous avions trouvé seulement 2 témoins au lieu de</text:span></text:span><text:span text:style-name="Police_20_par_20_défaut"><text:span text:style-name="T4">s</text:span></text:span><text:span text:style-name="Police_20_par_20_défaut"><text:span text:style-name="T1"> 3 </text:span></text:span><text:span text:style-name="Police_20_par_20_défaut"><text:span text:style-name="T4">souhaités</text:span></text:span><text:span text:style-name="Police_20_par_20_défaut"><text:span text:style-name="T1"> initialement.</text:span></text:span></text:p>
      <text:p text:style-name="P2">Les retours sont tous positifs, les problèmes rencontrés pour la préparation ne se sont pas du tout vus de l’extérieur. Les témoignages ont été appréciés.</text:p>
      <text:p text:style-name="P2">Un regret, un verre de l’amitié aurait permis de continuer le partage.</text:p>
      <text:p text:style-name="P2"><text:soft-page-break/>Cependant, vu les difficultés d’organisation/coordination pesant beaucoup sur une ou deux personnes, nous faisons le choix de ne pas renouveler l’expérience <text:s/>l’an prochain, du mo<text:span text:style-name="T8">i</text:span>ns le côté œcuménique.</text:p>
      <text:p text:style-name="P2"><text:s/></text:p>
      <text:list xml:id="list4460756879152908951" text:style-name="L5">
        <text:list-item>
          <text:p text:style-name="P16"><text:span text:style-name="Police_20_par_20_défaut"><text:span text:style-name="T2">Partage d’une info</text:span></text:span></text:p>
        </text:list-item>
      </text:list>
      <text:p text:style-name="P5"><text:span text:style-name="Police_20_par_20_défaut"><text:span text:style-name="T2">sortie œcuménique dans le Perche</text:span></text:span><text:span text:style-name="Police_20_par_20_défaut"><text:span text:style-name="T1">, le samedi 8 Juin 2024, à la découverte de lieux protestants.</text:span></text:span></text:p>
      <text:p text:style-name="P18"><text:span text:style-name="Police_20_par_20_défaut"><text:span text:style-name="T5">Nous étions, Samuel et moi, les seuls participants du bocage. Thérèse qui souhaitait venir a eu un empêchement de dernière minute. </text:span></text:span></text:p>
      <text:p text:style-name="P21"><text:span text:style-name="T9">Au </text:span>Prieuré Ste Gauburge à St <text:span text:style-name="T9">Cyr</text:span> la Rosière <text:span text:style-name="T9">nous avons eu un </text:span>temps de prières et <text:span text:style-name="T9">des</text:span> exposés <text:span text:style-name="T9">sur le protestantisme en général puis plus ciblé sur l’histoire du Perche</text:span> <text:span text:style-name="T10">et aussi la visite de</text:span> l’écomusée du Perche</text:p>
      <text:p text:style-name="P22"><text:span text:style-name="T10">Au </text:span>Manoir de Lormarin à Nocé dont les extérieurs peuvent se visiter les après-midis en fin de semaine, <text:span text:style-name="T10">l</text:span>’actuel propriétaire <text:span text:style-name="T10">nous a donné d</text:span>es explications très intéressant<text:span text:style-name="T10">es</text:span> <text:span text:style-name="T10">sur</text:span> la restauration de ce domaine ayant appartenu à une famille protestante. <text:s/></text:p>
      <text:p text:style-name="P2"/>
      <text:p text:style-name="P2"/>
      <text:p text:style-name="P5"><text:span text:style-name="Police_20_par_20_défaut"><text:span text:style-name="T2">Projets et manifestations à venir</text:span></text:span></text:p>
      <text:list xml:id="list6952565304630606045" text:style-name="L6">
        <text:list-item>
          <text:p text:style-name="P11"><text:span text:style-name="Police_20_par_20_défaut"><text:span text:style-name="T2">Fête de la Création 2024</text:span></text:span><text:span text:style-name="Police_20_par_20_défaut"><text:span text:style-name="T1"> : <text:s/>Thème « La pomme » le samedi 28 septembre.</text:span></text:span></text:p>
        </text:list-item>
      </text:list>
      <text:p text:style-name="P5"><text:span text:style-name="Police_20_par_20_défaut"><text:span text:style-name="T1">La date coïncide avec une journée de présentation des nouvelles paroisses dans le diocèse de Bayeux.</text:span></text:span></text:p>
      <text:p text:style-name="P5"><text:span text:style-name="Police_20_par_20_défaut"><text:span text:style-name="T1">S’il y a comme d’habitude une soirée à La Carneille pour l’entrée dans le mois de la création, la date sera communiquée.</text:span></text:span></text:p>
      <text:p text:style-name="P5"/>
      <text:list xml:id="list629289678740078260" text:style-name="L7">
        <text:list-item>
          <text:p text:style-name="P12"><text:span text:style-name="Police_20_par_20_défaut"><text:span text:style-name="T2">Célébration pour la semaine de l’unité 2025.</text:span></text:span></text:p>
        </text:list-item>
      </text:list>
      <text:p text:style-name="P5"><text:span text:style-name="Police_20_par_20_défaut"><text:span text:style-name="T1">Proposition de lieu : église de St Rémy, le dimanche 19 ou 26 janvier (à confirmer par Michel).</text:span></text:span></text:p>
      <text:p text:style-name="P5"><text:span text:style-name="Police_20_par_20_défaut"><text:span text:style-name="T1">Date de la préparation : mardi 19 novembre à 17h00 au temple.</text:span></text:span></text:p>
      <text:p text:style-name="P5"><text:span text:style-name="Police_20_par_20_défaut"><text:span text:style-name="T1">Ce jour là nous choisirons une date pour la prochaine réunion de coordination et de bilan œcuménique.</text:span></text:span></text:p>
      <text:p text:style-name="P5"/>
      <text:list xml:id="list6678681560897599516" text:style-name="L8">
        <text:list-item>
          <text:p text:style-name="P6"><text:span text:style-name="Police_20_par_20_défaut"><text:span text:style-name="T2">JMP 2025 le vendredi 7 mars 2025.</text:span></text:span></text:p>
        </text:list-item>
      </text:list>
      <text:p text:style-name="P5"><text:span text:style-name="Police_20_par_20_défaut"><text:span text:style-name="T1">A réfléchir que cette activité avec les enfants soit vécue de façon œcuménique.</text:span></text:span></text:p>
      <text:p text:style-name="P5"><text:span text:style-name="Police_20_par_20_défaut"><text:span text:style-name="T1">Personnes à solliciter : Karine et Vincent Corbet, Isabelle Davy. Voir également avec le nouveau prêtre qui va arriver sur Flers.</text:span></text:span></text:p>
      <text:p text:style-name="P2">Sur Condé cela paraît un peu plus difficile de mobiliser les catéchistes en vue de cette action.</text:p>
      <text:p text:style-name="P2">Cette journée ou après midi « familles » ou « grands et petits » serait avant le 7 mars</text:p>
      <text:p text:style-name="P5"><text:span text:style-name="Police_20_par_20_défaut"><text:span text:style-name="T1">Pour le jour J le vendredi 7 mars, contacter les personnes qui étaient présentes cette année pour peut-être participer à la préparation de l’édition 2025.</text:span></text:span></text:p>
      <text:p text:style-name="P2"/>
      <text:p text:style-name="P4">Commemor’Action 2025</text:p>
      <text:p text:style-name="P5"><text:span text:style-name="Police_20_par_20_défaut"><text:span text:style-name="T1">Première réunion pour le bilan 2024 et l’ébauche du projet 2025 , vendredi 5 juillet à 18h00 au temple de Condé. Michel suggère d’intégrer à l’équipe de préparation Mauricette Piel (pastorale des Migrants du Calvados habitant le secteur)</text:span></text:span></text:p>
      <text:p text:style-name="P5"/>
      <text:list xml:id="list5478076304606985336" text:style-name="L9">
        <text:list-item>
          <text:p text:style-name="P13"><text:span text:style-name="Police_20_par_20_défaut"><text:span text:style-name="T2">Pas de célébration au kiosque en 2025 pour Condé Côté Jardin.</text:span></text:span></text:p>
        </text:list-item>
      </text:list>
      <text:p text:style-name="P5"/>
      <text:list xml:id="list2681751524464411900" text:style-name="L10">
        <text:list-item>
          <text:p text:style-name="P7"><text:span text:style-name="Police_20_par_20_défaut"><text:span text:style-name="T2">Soirée débat</text:span></text:span></text:p>
        </text:list-item>
      </text:list>
      <text:p text:style-name="P5"><text:span text:style-name="Police_20_par_20_défaut"><text:span text:style-name="T2">« Chrétiens, une espèce en voie de disparition. Une catastrophe ou une chance à saisir ? » <text:s/></text:span></text:span></text:p>
      <text:p text:style-name="P2"/>
      <text:p text:style-name="P2">L’idée n’est pas abandonnée mais reportée à 2026. La réorganisation des paroisses dans les 2 diocèses prend du temps et l’énergie, il est souhaitable d’attendre que la mise en place soit mieux <text:span text:style-name="T10">rodée</text:span> pour se lancer dans ce projet. <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Solange Weiss-Deaux</meta:initial-creator>
    <meta:creation-date>2024-07-06T17:27:00Z</meta:creation-date>
    <dc:date>2024-07-08T17:46:24.938000000</dc:date>
    <meta:editing-cycles>13</meta:editing-cycles>
    <meta:editing-duration>PT23M5S</meta:editing-duration>
    <meta:document-statistic meta:table-count="0" meta:image-count="0" meta:object-count="0" meta:page-count="3" meta:paragraph-count="70" meta:word-count="1625" meta:character-count="9581" meta:non-whitespace-character-count="8017"/>
    <meta:template xlink:type="simple" xlink:actuate="onRequest" xlink:title="" xlink:href="../V2%2024-06-26%20CR%20réunion%20oecuménique.odt/Normal"/>
  </office:meta>
</office:document-meta>
</file>